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29, 2018-00826, plaatsen dakkapel voordakvlak, ontheffing handelen in strijd met regels ruimtelijke ordening,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329, 2018-00826, plaatsen dakkapel voordakvlak, ontheffing handelen in strijd met regels ruimtelijke ordening,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4</meta:user-defined>
    <meta:user-defined meta:name="OVERHEIDop.GmbID/DC.identifier">gmb-2018-42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A 329</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7 491700</meta:user-defined>
    <meta:user-defined meta:name="OVERHEIDop.versieInformatie"/>
  </office:meta>
</office:document-meta>
</file>