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ennemerplein 5-5H, 2017-09873, wijzigen brandcompartimentering door  samenvoegen van  lift en trappenhuis en aanbrengen rolluik, verzonden 26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268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8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8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ennemerplein 5-5H, 2017-09873, wijzigen brandcompartimentering door  samenvoegen van  lift en trappenhuis en aanbrengen rolluik, verzonden 26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683</meta:user-defined>
    <meta:user-defined meta:name="OVERHEIDop.GmbID/DC.identifier">gmb-2018-42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MH 5h</meta:user-defined>
    <meta:user-defined meta:name="OVERHEIDop.woonplaats">Haarlem</meta:user-defined>
    <meta:user-defined meta:name="OVERHEIDop.straatnaam">Kennemer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95 489322</meta:user-defined>
    <meta:user-defined meta:name="OVERHEIDop.versieInformatie"/>
  </office:meta>
</office:document-meta>
</file>