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ederik Hendriklaan 26, 2018-01612¸ uitbreiding woning aan achterzijde, uitbreiding entree woning voorzijde, 26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679</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79</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79</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rederik Hendriklaan 26, 2018-01612¸ uitbreiding woning aan achterzijde, uitbreiding entree woning voorzijde, 26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679</meta:user-defined>
    <meta:user-defined meta:name="OVERHEIDop.GmbID/DC.identifier">gmb-2018-426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SH 26</meta:user-defined>
    <meta:user-defined meta:name="OVERHEIDop.woonplaats">Haarlem</meta:user-defined>
    <meta:user-defined meta:name="OVERHEIDop.straatnaam">Frederik Hendrik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94 486261</meta:user-defined>
    <meta:user-defined meta:name="OVERHEIDop.versieInformatie"/>
  </office:meta>
</office:document-meta>
</file>