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96, 2018-01594, wijzigingen aan voorgevel, 23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7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7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7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196, 2018-01594, wijzigingen aan voorgevel, 2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73</meta:user-defined>
    <meta:user-defined meta:name="OVERHEIDop.GmbID/DC.identifier">gmb-2018-42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G 196</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02 491263</meta:user-defined>
    <meta:user-defined meta:name="OVERHEIDop.versieInformatie"/>
  </office:meta>
</office:document-meta>
</file>