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209,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4 dakramen en een buitentrap t.p.v. de westgevel van het koetshuis kasteel Loenersloot </text:p>
            <text:p text:style-name="common-al">Datum ontvangst: 18 februari 2018 </text:p>
            <text:p text:style-name="last-al">Dossiernummer: 180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6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209,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65</meta:user-defined>
    <meta:user-defined meta:name="OVERHEIDop.GmbID/DC.identifier">gmb-2018-42665</meta:user-defined>
    <meta:user-defined meta:name="OVERHEID.TaxonomieBeleidsagenda/OVERHEID.category">Ruimte en infrastructuur | Organisatie en beleid</meta:user-defined>
    <meta:user-defined meta:name="OVERHEIDop.referentienummer">18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L</meta:user-defined>
    <meta:user-defined meta:name="OVERHEIDop.woonplaats">Loenersloo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24 471301</meta:user-defined>
    <meta:user-defined meta:name="OVERHEIDop.versieInformatie"/>
  </office:meta>
</office:document-meta>
</file>