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uitenant Maltbystraat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alle kozijnen in de voorgevel en het vervangen van de balustrade entree fietsenstalling </text:p>
            <text:p text:style-name="common-al">Datum ontvangst: 16 februari 2018 </text:p>
            <text:p text:style-name="last-al">Dossiernummer: 1801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66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6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6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uitenant Maltbystraat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662</meta:user-defined>
    <meta:user-defined meta:name="OVERHEIDop.GmbID/DC.identifier">gmb-2018-42662</meta:user-defined>
    <meta:user-defined meta:name="OVERHEID.TaxonomieBeleidsagenda/OVERHEID.category">Ruimte en infrastructuur | Organisatie en beleid</meta:user-defined>
    <meta:user-defined meta:name="OVERHEIDop.referentienummer">18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KL 5</meta:user-defined>
    <meta:user-defined meta:name="OVERHEIDop.woonplaats">Breukelen</meta:user-defined>
    <meta:user-defined meta:name="OVERHEIDop.straatnaam">Luitenant Maltby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29 465997</meta:user-defined>
    <meta:user-defined meta:name="OVERHEIDop.versieInformatie"/>
  </office:meta>
</office:document-meta>
</file>