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anetenbaan 20 5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eren van kantoren naar woningen</text:p>
            <text:p text:style-name="common-al">Datum ontvangst: 22 februari 2018 </text:p>
            <text:p text:style-name="last-al">Dossiernummer: 180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anetenbaan 20 5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61</meta:user-defined>
    <meta:user-defined meta:name="OVERHEIDop.GmbID/DC.identifier">gmb-2018-42661</meta:user-defined>
    <meta:user-defined meta:name="OVERHEID.TaxonomieBeleidsagenda/OVERHEID.category">Ruimte en infrastructuur | Organisatie en beleid</meta:user-defined>
    <meta:user-defined meta:name="OVERHEIDop.referentienummer">18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K 26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14 459879</meta:user-defined>
    <meta:user-defined meta:name="OVERHEIDop.versieInformatie"/>
  </office:meta>
</office:document-meta>
</file>