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
    </style:style>
    <style:style style:family="table-column" style:parent-style-name="colspec" style:name="id1-3-2-2-1-5-1-2">
      <style:table-column-properties style:rel-column-width="25*"/>
    </style:style>
    <style:style style:family="table-column" style:parent-style-name="colspec" style:name="id1-3-2-2-1-5-1-3">
      <style:table-column-properties style:rel-column-width="24*"/>
    </style:style>
    <style:style style:family="table-column" style:parent-style-name="colspec" style:name="id1-3-2-2-1-5-1-4">
      <style:table-column-properties style:rel-column-width="9*"/>
    </style:style>
    <style:style style:family="table-column" style:parent-style-name="colspec" style:name="id1-3-2-2-1-5-1-5">
      <style:table-column-properties style:rel-column-width="8*"/>
    </style:style>
    <style:style style:family="table-column" style:parent-style-name="colspec" style:name="id1-3-2-2-1-5-1-6">
      <style:table-column-properties style:rel-column-width="11*"/>
    </style:style>
    <style:style style:family="table-column" style:parent-style-name="colspec" style:name="id1-3-2-2-1-5-1-7">
      <style:table-column-properties style:rel-column-width="12*"/>
    </style:style>
  </office:automatic-styles>
  <office:body>
    <office:text>
      <text:p text:style-name="new_page_staatscourant"/>
      <text:p text:style-name="single-kop-titel">Mandatenoverzicht griffie gemeente Amstelveen</text:p>
      <text:section text:name="regeling_id1-3-2" text:style-name="regeling">
        <text:section text:name="aanhef_id1-3-2-1" text:style-name="aanhef">
          <text:section text:name="preambule_id1-3-2-1-1" text:style-name="preambule">
            <text:p text:style-name="al">Z-2018/010330</text:p>
            <text:p text:style-name="al"/>
            <text:p text:style-name="al">De gemeenteraad van de gemeente Amstelveen,</text:p>
            <text:p text:style-name="al">overwegende dat de raad soms snel en adequaat binnen wettelijk vastgestelde termijnen een besluit moet nemen. Het niet haalbaar is deze besluiten binnen de vergadercyclus van de raad te nemen en daarom een aantal bevoegdheden van de raad aan de griffier met ondermandaat aan de griffiemedewerkers te verlenen; </text:p>
            <text:p text:style-name="al">gezien het raadsvoorstel 86 van 8 november 2017;</text:p>
            <text:p text:style-name="al">gelet op de Gemeentewet en de Algemene wet bestuursrecht;</text:p>
            <text:p text:style-name="al">besluit vast te stellen het Mandatenoverzicht Griffier:</text:p>
          </text:section>
        </text:section>
        <text:section text:name="regeling-tekst_id1-3-2-2" text:style-name="regeling-tekst">
          <text:section text:name="artikel_id1-3-2-2-1" text:style-name="artikel">
            <text:p text:style-name="artikel_kop_titel"><text:span text:style-name="artikel_kop_label">GRIFFIER</text:span> </text:p>
            <text:p text:style-name="al">De volgende bevoegdheden zijn gemandateerd aan de griffier van gemeente Amstelveen.</text:p>
            <text:p text:style-name="al">De ondermandaten zijn alleen van toepassing indien deze door de gemandateerde zijn verleen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entry" table:number-rows-spanned="1" table:number-columns-spanned="1">
                    <text:p text:style-name="table_al">
                      <text:span text:style-name="nadrukvet">N</text:span>
                      <text:span text:style-name="nadrukvet">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text:span>
                      <text:span text:style-name="nadrukvet">man</text:span>
                      <text:span text:style-name="nadrukvet">daat</text:span>
                    </text:p>
                  </table:table-cell>
                  <table:table-cell table:style-name="entry" table:number-rows-spanned="1" table:number-columns-spanned="1">
                    <text:p text:style-name="table_al">
                      <text:span text:style-name="nadrukvet">Onder</text:span>
                      <text:span text:style-name="nadrukvet">gemanda</text:span>
                      <text:span text:style-name="nadrukvet">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ARA/CAR, </text:span>
                      <text:span text:style-name="nadrukvet">Verordening werkgeverscommissie gemeenteraad Amstelveen 2016</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sluiten ten aanzien van het aanstellen, ontslaan, schorsen en andere arbeidsvoorwaarden</text:p>
                  </table:table-cell>
                  <table:table-cell table:style-name="entry" table:number-rows-spanned="1" table:number-columns-spanned="1">
                    <text:p text:style-name="table_al">Hoofdstukken 1 tot en met 20 en hoofdstuk 53 ARA/CAR, Verordening werkgeverscommissie gemeenteraad Amstelveen 2016</text:p>
                  </table:table-cell>
                  <table:table-cell table:style-name="entry" table:number-rows-spanned="1" table:number-columns-spanned="1">
                    <text:p text:style-name="table_al">Raad</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p text:style-name="table_al">
                      <text:span text:style-name="nadrukvet">W</text:span>
                      <text:span text:style-name="nadrukvet">et openbaarheid van bestuur</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verzoeken op informatie ingevolge de Wet openbaarheid van bestuur</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p text:style-name="table_al">
                      <text:span text:style-name="nadrukvet">W</text:span>
                      <text:span text:style-name="nadrukvet">et bescherming persoonsgegevens</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bij of krachtens de Wet bescherming persoonsgegevens</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Raad</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p text:style-name="table_al">
                      <text:span text:style-name="nadrukvet">Algemene wet bestuursrecht</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 tot het aanhouden en het verdagen van een beslissing op een ingediend bezwaar</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grond van de Wet dwangsom en beroep bij niet tijdig beslissen. Hieronder valt ook het vaststellen van de hoogte van de verschuldigde dwangsom na ingebrekestelling alsmede het terugvorderen van onverschuldigd betaalde dwangsommen</text:p>
                  </table:table-cell>
                  <table:table-cell table:style-name="entry" table:number-rows-spanned="1" table:number-columns-spanned="1">
                    <text:p text:style-name="table_al">Algemene wet bestuursrecht en de Wet dwangsom en beroep</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14 februari 2018.</text:span></text:p>
            <text:p><text:span text:style-name="functie">de griffier,</text:span></text:p>
            <text:p><text:span text:style-name="functie">drs. M.C.C. Philips</text:span></text:p>
            <text:p><text:span text:style-name="functie">de voorzit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4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4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4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noverzicht griffie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49</meta:user-defined>
    <meta:user-defined meta:name="OVERHEIDop.GmbID/DC.identifier">gmb-2018-42649</meta:user-defined>
    <meta:user-defined meta:name="OVERHEID.TaxonomieBeleidsagenda/OVERHEID.category">Bestuur | Organisatie en beleid</meta:user-defined>
    <meta:user-defined meta:name="OVERHEID.Gemeente/DC.spatial">Amstelveen</meta:user-defined>
    <meta:user-defined meta:name="DC.source">N.v.t.;</meta:user-defined>
    <meta:user-defined meta:name="OVERHEIDop.referentienummer">Z-2018/010330</meta:user-defined>
    <meta:user-defined meta:name="DCTERMS.abstract">De raad van Amstelveen heeft op 14 februari het mandatenoverzicht griffier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