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plaatsen van een dakkapel in het voorgeveldakvlak, Kievitstraat 4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ievitstraat 49 te Ilpendam voor het plaatsen van een dakkapel in het voorgeveldakvlak</text:p>
            <text:p text:style-name="common-al">(weigering verzonden d.d. 2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plaatsen van een dakkapel in het voorgeveldakvlak, Kievitstraat 4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41</meta:user-defined>
    <meta:user-defined meta:name="OVERHEIDop.GmbID/DC.identifier">gmb-2018-4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C 4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20 497830</meta:user-defined>
    <meta:user-defined meta:name="OVERHEIDop.versieInformatie"/>
  </office:meta>
</office:document-meta>
</file>