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perceel Almelo P 494, Z/17/084138, het alsnog verlenen van een vergunning voor een stacaravan, 29 december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perceel Almelo P 494, Z/17/084138, het alsnog verlenen van een vergunning voor een stacaravan, 29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64</meta:user-defined>
    <meta:user-defined meta:name="OVERHEIDop.GmbID/DC.identifier">gmb-2018-4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L 21</meta:user-defined>
    <meta:user-defined meta:name="OVERHEIDop.woonplaats">Almelo</meta:user-defined>
    <meta:user-defined meta:name="OVERHEIDop.straatnaam">Grote Bavenkel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268 483252</meta:user-defined>
    <meta:user-defined meta:name="OVERHEIDop.versieInformatie"/>
  </office:meta>
</office:document-meta>
</file>