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uitbreiden aan de linkerzijgevel, Kets 52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, Kets 52 in Marken voor het uitbreiden aan de linkerzijgevel</text:p>
            <text:p text:style-name="common-al">(ingetrokken 20 febr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 het gebruik van gronden of bouwwerken in strijd met het bestemmingsplan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636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3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636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uitbreiden aan de linkerzijgevel, Kets 52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636</meta:user-defined>
    <meta:user-defined meta:name="OVERHEIDop.GmbID/DC.identifier">gmb-2018-42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X 52</meta:user-defined>
    <meta:user-defined meta:name="OVERHEIDop.woonplaats">Marken</meta:user-defined>
    <meta:user-defined meta:name="OVERHEIDop.straatnaam">Kets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751 496633</meta:user-defined>
    <meta:user-defined meta:name="OVERHEIDop.versieInformatie"/>
  </office:meta>
</office:document-meta>
</file>