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tandartspraktijk en twee appartementen, Kievitstraat 19 A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ievitstraat 19 A te Ilpendam voor het realiseren van een tandartspraktijk en twee appartementen</text:p>
            <text:p text:style-name="common-al">(ingekomen 13 februari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62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2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2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tandartspraktijk en twee appartementen, Kievitstraat 19 A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628</meta:user-defined>
    <meta:user-defined meta:name="OVERHEIDop.GmbID/DC.identifier">gmb-2018-42628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XB 19a</meta:user-defined>
    <meta:user-defined meta:name="OVERHEIDop.woonplaats">Ilpendam</meta:user-defined>
    <meta:user-defined meta:name="OVERHEIDop.straatnaam">Kievit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260 497676</meta:user-defined>
    <meta:user-defined meta:name="OVERHEIDop.versieInformatie"/>
  </office:meta>
</office:document-meta>
</file>