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garagedeur, Monnickendammerrijweg 4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4 te Ilpendam voor het wijzigen van de garagedeur</text:p>
            <text:p text:style-name="common-al">(ingekomen 2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2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garagedeur, Monnickendammerrijweg 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20</meta:user-defined>
    <meta:user-defined meta:name="OVERHEIDop.GmbID/DC.identifier">gmb-2018-4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4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89 497131</meta:user-defined>
    <meta:user-defined meta:name="OVERHEIDop.versieInformatie"/>
  </office:meta>
</office:document-meta>
</file>