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45, 3116 E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Verleend op 4 januari 2018.</text:p>
            <text:p text:style-name="common-al">Projectomschrijving: verbouwen van de woning.</text:p>
            <text:p text:style-name="common-al">Dossier: 17OMGS342.</text:p>
            <text:p text:style-name="common-al">OLO: 322040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6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laan 45, 3116 E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62</meta:user-defined>
    <meta:user-defined meta:name="OVERHEIDop.GmbID/DC.identifier">gmb-2018-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S 45</meta:user-defined>
    <meta:user-defined meta:name="OVERHEIDop.woonplaats">Schiedam</meta:user-defined>
    <meta:user-defined meta:name="OVERHEIDop.straatnaam">Nassau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9 436190</meta:user-defined>
    <meta:user-defined meta:name="OVERHEIDop.versieInformatie"/>
  </office:meta>
</office:document-meta>
</file>