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9 in Soest</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een aanvraag ontvangen voor een omgevingsvergunning op locatie Emmalaan 9 in Soest. De aanvraag is geregistreerd onder zaaknummer OV-2018-0025. De aanvraag betreft:</text:p>
            <text:list text:style-name="id1-3-2-1-1-2">
              <text:list-item text:style-override="id1-3-2-1-1-2-1">
                <text:number>•</text:number>
                <text:p text:style-name="al">uitbreiden woonruimte met onderkelder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61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1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1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laan 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17</meta:user-defined>
    <meta:user-defined meta:name="OVERHEIDop.GmbID/DC.identifier">gmb-2018-42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S 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83.3 466394.28</meta:user-defined>
    <meta:user-defined meta:name="OVERHEIDop.versieInformatie"/>
  </office:meta>
</office:document-meta>
</file>