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opbouw en het plaatsen van een dakkapel in het voorgeveldakvlak, Willem van der Voetstr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 38 te Monnickendam voor het bouwen van een dakopbouw en het plaatsen van een dakkapel in het voorgeveldakvlak</text:p>
            <text:p text:style-name="common-al">(ingekomen 21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1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1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 en het plaatsen van een dakkapel in het voorgeveldakvlak, Willem van der Voetstr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13</meta:user-defined>
    <meta:user-defined meta:name="OVERHEIDop.GmbID/DC.identifier">gmb-2018-4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W 38</meta:user-defined>
    <meta:user-defined meta:name="OVERHEIDop.woonplaats">Monnickendam</meta:user-defined>
    <meta:user-defined meta:name="OVERHEIDop.straatnaam">Willem van der Voe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76 497139</meta:user-defined>
    <meta:user-defined meta:name="OVERHEIDop.versieInformatie"/>
  </office:meta>
</office:document-meta>
</file>