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Besluit hogere waarden Wet geluidhinder, Utrechtseweg 37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Besluit hogere waarden Wet geluidhinder</text:p>
            <text:p text:style-name="common-al">
            <text:span text:style-name="nadrukvet">Locatie:</text:span>
            <text:span text:style-name="nadrukvet"/>Utrechtseweg 370 te De Bilt</text:p>
            <text:p text:style-name="common-al">
            <text:span text:style-name="nadrukvet">Datum verlening:</text:span>
            <text:span text:style-name="nadrukvet"/>
            <text:span text:style-name="nadrukvet">21</text:span>
            <text:span text:style-name="nadrukvet"> februari 2018</text:span>
            <text:span text:style-name="nadrukvet"/>
          </text:p>
            <text:p text:style-name="common-al">Het bestaande kantoorpand aan de Utrechtseweg 370 in De Bilt wordt omgevormd naar een zorgvilla, bestaande uit wooneenheden met een specifieke zorgfunctie. Deze ontwikkeling kan niet gerealiseerd worden binnen het geldende bestemmingsplan. Om het plan te kunnen realiseren is een uitgebreide omgevingsvergunning aangevraagd.</text:p>
            <text:p text:style-name="common-al">De aanvraag om omgevingsvergunning is getoetst aan de Wet geluidhinder. Uit het bijbehorend akoestisch onderzoek blijkt dat het geluidsniveau op de gevels van de zorgvilla, vanwege het wegverkeer op de Utrechtseweg (N237) en de rijksweg A2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1 februari 2018 het besluit hogere waarden vastgesteld.</text:p>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span text:style-name="nadrukvet">Inzien besluit</text:span>
          </text:p>
            <text:p text:style-name="common-al">Het ontwerp van het besluit hogere waarden heeft van 4 januari 2018 tot en met 14 februari 2018 ter inzage gelegen. Het besluit is niet gewijzigd. U kunt het definitieve besluit hogere waarden met bijbehorende stukken inzien van 1 maart 2018 tot en met 12 april 2018 bij het informatiecentrum in het gemeentehuis aan de Soestdijkseweg Zuid 173 in Bilthoven.</text:p>
            <text:p text:style-name="last-al">Voor informatie kunt u terecht bij d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6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Besluit hogere waarden Wet geluidhinder, Utrechtseweg 37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08</meta:user-defined>
    <meta:user-defined meta:name="OVERHEIDop.GmbID/DC.identifier">gmb-2018-4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E 370</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526 456853</meta:user-defined>
    <meta:user-defined meta:name="OVERHEIDop.versieInformatie"/>
  </office:meta>
</office:document-meta>
</file>