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8 november 2017 (raadsvoorstel nr. 17bb9377); raadsstuk 18bb745;</text:p>
            <text:p text:style-name="al"/>
            <text:p text:style-name="al">gelet op artikel 8, eerste lid, onderdeel c, en derde lid, en artikel 36b van de Participatiewet;</text:p>
            <text:p text:style-name="al"/>
            <text:p text:style-name="al">overwegende:</text:p>
            <text:p text:style-name="al"/>
            <text:p text:style-name="al">dat het, in verband met actualisering van de individuele studietoeslag, noodzakelijk is een nieuwe verordening met betrekking tot de individuele studietoeslag op grond van de Participatiewe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Individuele Studietoeslag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Het college kan op aanvraag van een persoon die voldoet aan het bepaalde in artikel 36b, eerste lid, van de Participatiewet, een individuele studietoeslag verlenen.</text:p>
              </text:list-item>
              <text:list-item text:style-override="id1-3-2-2-1-3">
                <text:number>2.</text:number>
                <text:p text:style-name="al">De aanvraag, bedoeld in het vorige lid, wordt ingediend door middel van een daartoe door het college bestemd aanvraagformulier.</text:p>
              </text:list-item>
            </text:list>
          </text:section>
          <text:section text:name="artikel_id1-3-2-2-2" text:style-name="artikel">
            <text:p text:style-name="artikel_kop_titel"><text:span text:style-name="artikel_kop_label">Artikel</text:span> <text:span text:style-name="artikel_kop_nr">2</text:span> Hoogte</text:p>
            <text:p text:style-name="al">De individuele studietoeslag bedraagt per maand 13% van de bijstandsnorm voor gehuwden, genoemd in artikel 21, onderdeel b, van de Participatiewet. </text:p>
          </text:section>
          <text:section text:name="artikel_id1-3-2-2-3" text:style-name="artikel">
            <text:p text:style-name="artikel_kop_titel"><text:span text:style-name="artikel_kop_label">Artikel</text:span> <text:span text:style-name="artikel_kop_nr">3</text:span> Frequentie van betaling</text:p>
            <text:p text:style-name="al">De individuele studietoeslag wordt maandelijks uitbetaald.</text:p>
          </text:section>
          <text:section text:name="artikel_id1-3-2-2-4" text:style-name="artikel">
            <text:p text:style-name="artikel_kop_titel"><text:span text:style-name="artikel_kop_label">Artikel</text:span> <text:span text:style-name="artikel_kop_nr">4</text:span> Toekenning, beëindiging en terugvordering</text:p>
            <text:list text:style-name="id1-3-2-2-4-2">
              <text:list-item text:style-override="id1-3-2-2-4-2">
                <text:number>1.</text:number>
                <text:p text:style-name="al">De individuele studietoeslag wordt verleend vanaf de eerste dag van de maand waarop de aanvraag is ingediend.</text:p>
              </text:list-item>
              <text:list-item text:style-override="id1-3-2-2-4-3">
                <text:number>2.</text:number>
                <text:p text:style-name="al">De individuele studietoeslag wordt toegekend voor de (resterende) duur van het school- of studiejaar. </text:p>
              </text:list-item>
              <text:list-item text:style-override="id1-3-2-2-4-4">
                <text:number>3.</text:number>
                <text:p text:style-name="al">School- of studiejaar is het tijdvak dat aanvangt op 1 augustus van enig kalenderjaar en eindigt op 31 juli daaropvolgend.</text:p>
              </text:list-item>
              <text:list-item text:style-override="id1-3-2-2-4-5">
                <text:number>4.</text:number>
                <text:p text:style-name="al">Het recht op de individuele studietoeslag eindigt indien betrokkene niet langer voldoet aan het bepaalde in artikel 36b, eerste lid, van de Participatiewet.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hetgeen bij of krachtens deze verordening is bepaald, indien strikte toepassing daarvan tot onbillijkheden van overwegende aard leidt.</text:p>
          </text:section>
          <text:section text:name="artikel_id1-3-2-2-6" text:style-name="artikel">
            <text:p text:style-name="artikel_kop_titel"><text:span text:style-name="artikel_kop_label">Artikel</text:span> <text:span text:style-name="artikel_kop_nr">6</text:span> Intrekking verordening</text:p>
            <text:p text:style-name="al">De Verordening Individuele Studietoeslag Rotterdam 2015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8.</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 februari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Individuele Studietoeslag Rotterdam 2018</text:p>
          <text:p text:style-name="tussenkopvet">Algemeen</text:p>
          <text:p text:style-name="al">In de Participatiewet is een individuele studietoeslag geïntroduceerd, naar analogie van de studieregeling in de Wajong. De achtergrond van de regeling is, dat jongeren met een beperking minder goed in staat zijn hun opleiding te combineren met werk. De studieregeling is bedoeld om te voorkomen dat zij hierdoor vaker en meer moeten lenen dan jongeren die naast hun opleiding wel kunnen werken. De gemeente moet bij verordening regels vaststellen voor een studietoeslag aan studerende jongeren met een arbeidsbeperking. De individuele studietoeslag wordt verstrekt in de vorm van bijzondere bijstand (art. 5, onderdeel d, van de Participatiewet).</text:p>
          <text:p text:style-name="tussenkopvet">Artikelsgewijs</text:p>
          <text:p text:style-name="tussenkopvet">Artikel 1. Aanvraag</text:p>
          <text:p text:style-name="al">Een verzoek om een individuele studietoeslag kan worden ingediend door personen als bedoeld in artikel 7, eerste lid, onderdeel a, van de Participatiewet. Dit betreft personen die het college ondersteunt bij arbeidsinschakeling. Het college stelt voor de aanvraag een aanvraagformulier ter beschikking.</text:p>
          <text:p text:style-name="tussenkopvet">Artikel 2. Hoogte</text:p>
          <text:p text:style-name="al">De bijstandsnorm voor gehuwden, genoemd in artikel 21, onderdeel b, van de Participatiewet betreft een norm per kalendermaand. De individuele studietoeslag is hier van afgeleid. Dit betekent dat de hoogte wijzigt bij aanpassing van de bijstandsnormen (in principe per 1 januari en 1 juli). De hoogte van de te verlenen individuele studietoeslag wordt vastgesteld door het aantal maanden van het (resterende) school- of studiejaar te vermenigvuldigen met 13% van de bijstandsnorm voor gehuwden. </text:p>
          <text:p text:style-name="tussenkopvet">Artikel 3. Frequentie van betaling</text:p>
          <text:p text:style-name="al">De verleende individuele studietoeslag wordt maandelijks uitbetaald. De hoogte van een maandelijkse termijn bedraagt 13% van de bijstandsnorm voor gehuwden.</text:p>
          <text:p text:style-name="tussenkopvet">Artikel 4. Toekenning en beëindiging van de individuele studietoeslag</text:p>
          <text:p text:style-name="al">Er is geen recht op de individuele studietoeslag met terugwerkende kracht. Dat betekent dat het recht pas ontstaat, uiteraard mits voldaan wordt aan de voorwaarden, vanaf de eerste dag van de maand waarop de aanvraag is ingediend. De individuele studietoeslag wordt verleend voor de resterende duur van het school- of studiejaar en moet voor het volgende school- of studiejaar opnieuw worden aangevraagd.</text:p>
          <text:p text:style-name="al"/>
          <text:p text:style-name="al">Het recht op de individuele studietoeslag wordt direct beëindigd, dan wel ingetrokken, vanaf de dag dat de betrokkene die een studietoeslag ontvangt niet meer aan de voorwaarden voldoet. Eventueel teveel ontvangen individuele studietoeslag kan worden teruggevorderd.</text:p>
          <text:p text:style-name="tussenkopvet">Artikel 5. Hardheidsclausule</text:p>
          <text:p text:style-name="al">Bij de uitvoering van de Participatiewet is sprake van maatwerk. Dit artikel is opgenomen omdat het denkbaar is dat, gelet op het doel en de strekking van de verordening en de wet, de toepassing van de verordening kan leiden tot onbillijkheden van overwegende aard in niet precies te voorziene gevallen of groepen van gevallen. Deze hardheidsclausule dient restrictief te worden toegepast.</text:p>
          <text:p text:style-name="tussenkopvet">Artikel 7. Inwerkingtreding</text:p>
          <text:p text:style-name="al">Aanvragen voor een individuele studietoeslag die zijn ingediend vóór de datum van inwerkingtreding van deze verordening en waarop op deze datum nog niet is beslist, worden afgehandeld krachtens deze verordening.</text:p>
        </text:section>
        <text:section text:name="bijlage_id1-3-2-5" text:style-name="bijlage">
          <text:p text:style-name="bijlage_top"/>
          <text:p text:style-name="al">Dit gemeenteblad 2018, nummer 16, is uitgegeven op 6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02</meta:user-defined>
    <meta:user-defined meta:name="OVERHEIDop.GmbID/DC.identifier">gmb-2018-42602</meta:user-defined>
    <meta:user-defined meta:name="OVERHEID.TaxonomieBeleidsagenda/OVERHEID.category">Sociale zekerheid | Organisatie en beleid</meta:user-defined>
    <meta:user-defined meta:name="OVERHEID.Gemeente/DC.spatial">Rotterdam</meta:user-defined>
    <meta:user-defined meta:name="DC.source">artikel 8, eerste lid, van de Participatiewet;1.0:c:BWBR0015703&amp;artikel=8&amp;lid=1&amp;g=2018-01-01</meta:user-defined>
    <meta:user-defined meta:name="DC.source">artikel 8, derde lid, van de Participatiewet;1.0:c:BWBR0015703&amp;artikel=8&amp;lid=3&amp;g=2018-01-01</meta:user-defined>
    <meta:user-defined meta:name="DC.source">artikel 36b van de Participatiewet;1.0:c:BWBR0015703&amp;artikel=36b&amp;g=2018-01-01</meta:user-defined>
    <meta:user-defined meta:name="OVERHEIDop.referentienummer">Gemeenteblad 2018, nummer 16</meta:user-defined>
    <meta:user-defined meta:name="DCTERMS.alternative">Verordening Individuele Studietoeslag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