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arwekamp 7, het verbouwen en wijzigen van het gebruik van een recreatieruimte tot woonruimte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arwekamp 7, het verbouwen en wijzigen van het gebruik van een recreatieruimte tot woonruimte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arwekamp 7, het verbouwen en wijzigen van het gebruik van een recreatieruimte tot woonruimte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6</meta:user-defined>
    <meta:user-defined meta:name="OVERHEIDop.GmbID/DC.identifier">gmb-2018-426</meta:user-defined>
    <meta:user-defined meta:name="OVERHEID.TaxonomieBeleidsagenda/OVERHEID.category">Huisvesting | Organisatie en beleid</meta:user-defined>
    <meta:user-defined meta:name="OVERHEIDop.referentienummer">549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16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1 466023</meta:user-defined>
    <meta:user-defined meta:name="OVERHEIDop.versieInformatie"/>
  </office:meta>
</office:document-meta>
</file>