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aanwezigheidsvergunning voor de hoogdrempelige inrichting café de Ouwe V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Wet op de kansspelen de volgende vergunning is verleend voor de plaatsing van twee kansspelautomaten: café de Ouwe Veer in Anna Paulowna voor het jaar 2018.</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9 april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aanwezigheidsvergunning voor de hoogdrempelige inrichting café de Ouwe 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97</meta:user-defined>
    <meta:user-defined meta:name="OVERHEIDop.GmbID/DC.identifier">gmb-2018-42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J 10</meta:user-defined>
    <meta:user-defined meta:name="OVERHEIDop.woonplaats">Anna Paulowna</meta:user-defined>
    <meta:user-defined meta:name="OVERHEIDop.straatnaam">Smid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811 541632</meta:user-defined>
    <meta:user-defined meta:name="OVERHEIDop.versieInformatie"/>
  </office:meta>
</office:document-meta>
</file>