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ckel, Vogelzangwei 7: aanvraag vergunning rijbaan/paddock (OV 20180043/34377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5 februari 2018</text:span> is een aanvraag om een omgevingsvergunning binnengekomen voor deze locatie. Het gaat om het <text:span text:style-name="nadrukvet">aanleggen van een rijbaan/paddock (van 20 x 60 m) met zes lantaarnpalen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2593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59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59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ckel, Vogelzangwei 7: aanvraag vergunning rijbaan/paddock (OV 20180043/343775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593</meta:user-defined>
    <meta:user-defined meta:name="OVERHEIDop.GmbID/DC.identifier">gmb-2018-425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3GR 7</meta:user-defined>
    <meta:user-defined meta:name="OVERHEIDop.woonplaats">Wijckel</meta:user-defined>
    <meta:user-defined meta:name="OVERHEIDop.straatnaam">Vogelzangwei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9458 544086</meta:user-defined>
    <meta:user-defined meta:name="OVERHEIDop.versieInformatie"/>
  </office:meta>
</office:document-meta>
</file>