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ysteem buiten inrichtingen Parkstraat 10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februari 2018:</text:p>
            <text:p text:style-name="common-al"/>
            <text:p text:style-name="common-al">• <text:span text:style-name="nadrukcur"><text:span text:style-name="nadrukvet">Parkstraat 10 a</text:span><text:span text:style-name="nadrukvet">:</text:span> het realiseren en exploiteren van een vertikaal bodemenergiesysteem voor het koelen en verwarmen van 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ysteem buiten inrichtingen Parkstraat 10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87</meta:user-defined>
    <meta:user-defined meta:name="OVERHEIDop.GmbID/DC.identifier">gmb-2018-42587</meta:user-defined>
    <meta:user-defined meta:name="OVERHEID.TaxonomieBeleidsagenda/OVERHEID.category">Ruimte en infrastructuur | Organisatie en beleid</meta:user-defined>
    <meta:user-defined meta:name="DCTERMS.abstract">Melding aanleg gesloten bodemenergiesysteem Parkstraat 10 a, het realiseren en exploiteren van een verticaal bodemenergiesysteem voor het koelen en verwarm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E 10a</meta:user-defined>
    <meta:user-defined meta:name="OVERHEIDop.woonplaats">Liempde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00 397569</meta:user-defined>
    <meta:user-defined meta:name="OVERHEIDop.versieInformatie"/>
  </office:meta>
</office:document-meta>
</file>