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9: ontvangen sloopmeldingen, verwijderen asbesthoudend materiaal, Sando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-02-2018 Sandoel Raamsdonksveer</text:span>
          </text:p>
            <text:p text:style-name="common-al">Verwijderen asbesthoudend materiaal van 28 woningen</text:p>
            <text:p text:style-name="common-al">De bedoeling van publicatie van de ontvangen melding is u te attenderen op activiteiten in uw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2581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58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58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9: ontvangen sloopmeldingen, verwijderen asbesthoudend materiaal, Sando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581</meta:user-defined>
    <meta:user-defined meta:name="OVERHEIDop.GmbID/DC.identifier">gmb-2018-425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</meta:user-defined>
    <meta:user-defined meta:name="OVERHEIDop.woonplaats">Raamsdonksveer</meta:user-defined>
    <meta:user-defined meta:name="OVERHEIDop.straatnaam">Sandoel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773 411793</meta:user-defined>
    <meta:user-defined meta:name="OVERHEIDop.versieInformatie"/>
  </office:meta>
</office:document-meta>
</file>