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West 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18 een aanvraag voor een omgevingsvergunning ontvangen. Dit betreft het restaureren van de Haastrechtse Molen ter plaatse van de Provincialeweg West 64 in Gouda. De aanvraag is geregistreerd onder kenmerk 201800045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West 6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58</meta:user-defined>
    <meta:user-defined meta:name="OVERHEIDop.GmbID/DC.identifier">gmb-2018-4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381 446677</meta:user-defined>
    <meta:user-defined meta:name="OVERHEIDop.versieInformatie"/>
  </office:meta>
</office:document-meta>
</file>