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rotonde Steven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schietwilg (Salix alba 'Belder</text:p>
            <text:p text:style-name="common-al">
            <text:span text:style-name="nadrukvet">Locatie: Overkampweg rotonde Stevensweg Dordrecht</text:span>
          </text:p>
            <text:p text:style-name="common-al">Datum besluit: 21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7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7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7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verkampweg rotonde Stevens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77</meta:user-defined>
    <meta:user-defined meta:name="OVERHEIDop.GmbID/DC.identifier">gmb-2018-4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R 3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76.08 422843.64</meta:user-defined>
    <meta:user-defined meta:name="OVERHEIDop.versieInformatie"/>
  </office:meta>
</office:document-meta>
</file>