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ontvangen sloopmeldingen, onderhoud woningen, Sand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2-2018 Sandoel Raamsdonksveer</text:span>
          </text:p>
            <text:p text:style-name="common-al">Groot onderhoud 28 woningen 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ontvangen sloopmeldingen, onderhoud woningen, Sand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76</meta:user-defined>
    <meta:user-defined meta:name="OVERHEIDop.GmbID/DC.identifier">gmb-2018-42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Sando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73 411793</meta:user-defined>
    <meta:user-defined meta:name="OVERHEIDop.versieInformatie"/>
  </office:meta>
</office:document-meta>
</file>