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groten van een loods met een werktuigenberging, op het perceel Kooijdijk 9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het vergroten van een loods met een werktuigenberging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Kooijdijk 9 te Westbroe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5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groten van een loods met een werktuigenberging, op het perceel Kooijdijk 9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72</meta:user-defined>
    <meta:user-defined meta:name="OVERHEIDop.GmbID/DC.identifier">gmb-2018-42572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615AA 9</meta:user-defined>
    <meta:user-defined meta:name="OVERHEIDop.woonplaats">Westbroek</meta:user-defined>
    <meta:user-defined meta:name="OVERHEIDop.straatnaam">Kooijdijk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36873 461287</meta:user-defined>
    <meta:user-defined meta:name="OVERHEIDop.versieInformatie"/>
  </office:meta>
</office:document-meta>
</file>