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peterspad thv 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witte acacia (Robinia pseudoac</text:p>
            <text:p text:style-name="common-al">
            <text:span text:style-name="nadrukvet">Locatie: Papeterspad thv 5 Dordrecht</text:span>
          </text:p>
            <text:p text:style-name="common-al">Datum besluit: 21 febr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57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7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7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Papeterspad thv 5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571</meta:user-defined>
    <meta:user-defined meta:name="OVERHEIDop.GmbID/DC.identifier">gmb-2018-42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WT 2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79.08 424908.61</meta:user-defined>
    <meta:user-defined meta:name="OVERHEIDop.versieInformatie"/>
  </office:meta>
</office:document-meta>
</file>