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transformeren van een bestaand kantoorpand in zorgappartementen en het plaatsen van een terreinafscheiding, Utrechtseweg 37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transformeren van een bestaand kantoorpand in zorgappartementen en het plaatsen van een terreinafscheiding</text:p>
            <text:p text:style-name="common-al">
            <text:span text:style-name="nadrukvet">Locatie:</text:span>
            <text:span text:style-name="nadrukvet"/>Utrechtseweg 370 te De Bilt</text:p>
            <text:p text:style-name="common-al">
            <text:span text:style-name="nadrukvet">Datum verlening:</text:span>
            <text:span text:style-name="nadrukvet"/>
            <text:span text:style-name="nadrukvet">20 februari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8004OV0020-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transformeren van een bestaand kantoorpand in zorgappartementen en het plaatsen van een terreinafscheiding, Utrechtseweg 37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67</meta:user-defined>
    <meta:user-defined meta:name="OVERHEIDop.GmbID/DC.identifier">gmb-2018-4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0</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26 456853</meta:user-defined>
    <meta:user-defined meta:name="OVERHEIDop.versieInformatie"/>
  </office:meta>
</office:document-meta>
</file>