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oprichten van een schapenloods, Hoofdweg 26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Hoofdweg 26 te Zweins, t.b.v. het oprichten van een schapenloods. (ontvangen 23 januar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6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richten van een schapenloods, Hoofdweg 26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66</meta:user-defined>
    <meta:user-defined meta:name="OVERHEIDop.GmbID/DC.identifier">gmb-2018-42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W 26</meta:user-defined>
    <meta:user-defined meta:name="OVERHEIDop.woonplaats">Zwein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69 577710</meta:user-defined>
    <meta:user-defined meta:name="OVERHEIDop.versieInformatie"/>
  </office:meta>
</office:document-meta>
</file>