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richten van een nieuwe woonboot ter vervanging van de bestaande, Bloemketerp 7, 8801 B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loemketerp 7, 8801 BW te Franeker, het oprichten van een nieuwe woonboot ter vervanging van de bestaande. (ontvangen 23 januari 2018) 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6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6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nieuwe woonboot ter vervanging van de bestaande, Bloemketerp 7, 8801 B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64</meta:user-defined>
    <meta:user-defined meta:name="OVERHEIDop.GmbID/DC.identifier">gmb-2018-42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W 7</meta:user-defined>
    <meta:user-defined meta:name="OVERHEIDop.woonplaats">Franeker</meta:user-defined>
    <meta:user-defined meta:name="OVERHEIDop.straatnaam">Bloemketerp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30 578214</meta:user-defined>
    <meta:user-defined meta:name="OVERHEIDop.versieInformatie"/>
  </office:meta>
</office:document-meta>
</file>