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/Samenleving/Bestuur/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/Samenleving/Bestuur/Financiën </text:p>
            <text:p text:style-name="common-al">op: donderdag 8 maart 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ingekomen stukken (zowel ingekomen post als collegebesluiten ter kennisname)</text:p>
            <text:p text:style-name="common-al">5. Informatieverstrekking door portefeuillehouders</text:p>
            <text:p text:style-name="common-al">6. Vragenronde </text:p>
            <text:p text:style-name="common-al">
            <text:span text:style-name="nadrukcur">Raadsvoorstellen:</text:span>
          </text:p>
            <text:p text:style-name="common-al">7. Onderhandelingsresultaat uittreding GR Delta en financieel beeld lokale uitvoering en inrichting </text:p>
            <text:p text:style-name="common-al">          8. Verklaring van geen bedenkingen realisatie woning tussen Dorpsstraat nr. 6 en nr. 16 te Hall</text:p>
            <text:p text:style-name="common-al">9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5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/Samenleving/Bestuur/Financi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63</meta:user-defined>
    <meta:user-defined meta:name="OVERHEIDop.GmbID/DC.identifier">gmb-2018-42563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