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arme kipproducten, Belvédèrelaan, (zaaknummer 40014-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december 2017, is een standplaatsvergunning verleend voor het innemen van een standplaats voor warme kipproducten, op de woensdagen op <text:span text:style-name="nadrukvet">Belvédèrelaan, Stadshag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56</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6</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6</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warme kipproducten, Belvédèrelaan, (zaaknummer 40014-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56</meta:user-defined>
    <meta:user-defined meta:name="OVERHEIDop.GmbID/DC.identifier">gmb-2018-42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X 303</meta:user-defined>
    <meta:user-defined meta:name="OVERHEIDop.woonplaats">Zwolle</meta:user-defined>
    <meta:user-defined meta:name="OVERHEIDop.straatnaam">Belvédèr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75 505257</meta:user-defined>
    <meta:user-defined meta:name="OVERHEIDop.versieInformatie"/>
  </office:meta>
</office:document-meta>
</file>