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bouw woning, Lytsegeast 15, 9255 LH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Lytsegeast 15, 9255 LH Tytsjerk, verbouw woning, V-20180001 (verzonden d.d. 21-02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5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bouw woning, Lytsegeast 15, 9255 LH,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59</meta:user-defined>
    <meta:user-defined meta:name="OVERHEIDop.GmbID/DC.identifier">gmb-2018-42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255LH 15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89849 579484</meta:user-defined>
    <meta:user-defined meta:name="OVERHEIDop.versieInformatie"/>
  </office:meta>
</office:document-meta>
</file>