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industrieel uitbreiden en transformeren van het bestaande bouwwerk naar een loftwoning en het plaatsen van een bootkraan - Raadhuislaan 5 in Leimuiden - W20170269</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industrieel uitbreiden en transformeren van het bestaande bouwwerk naar een loftwoning en het plaatsen van een bootkraan - Raadhuislaan 5 in Leimuiden - W2017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57</meta:user-defined>
    <meta:user-defined meta:name="OVERHEIDop.GmbID/DC.identifier">gmb-2018-425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6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5</meta:user-defined>
    <meta:user-defined meta:name="OVERHEIDop.woonplaats">Leimuiden</meta:user-defined>
    <meta:user-defined meta:name="OVERHEIDop.straatnaam">Raadhui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5 470568</meta:user-defined>
    <meta:user-defined meta:name="OVERHEIDop.versieInformatie"/>
  </office:meta>
</office:document-meta>
</file>