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 schuur (legalisatie), Roordamaleane 5, 8851 GL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Roordamaleane 5, 8851 GL Tzummarum, bouw schuur (legalisatie), V-20180011 (verzonden 19-02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 schuur (legalisatie), Roordamaleane 5, 8851 GL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56</meta:user-defined>
    <meta:user-defined meta:name="OVERHEIDop.GmbID/DC.identifier">gmb-2018-42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L 5</meta:user-defined>
    <meta:user-defined meta:name="OVERHEIDop.woonplaats">Tzummarum</meta:user-defined>
    <meta:user-defined meta:name="OVERHEIDop.straatnaam">Roordama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56 583063</meta:user-defined>
    <meta:user-defined meta:name="OVERHEIDop.versieInformatie"/>
  </office:meta>
</office:document-meta>
</file>