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9: vaststelling subsidieregelingen Sociaal Dom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raad stelde in de raadsvergadering van 22 februari 2018 de Subsidieverordening Sociaal Domein 2018 en het Subsidieprogramma Sociaal Domein 2018-2024 vast. Hierin zijn regels opgenomen over subsidieverlening. De verordening treedt in werking op 1 maart 2018, samen met het bijbehorende subsidieprogramma. Beide documenten kunt u inzien via <text:a xlink:href="http://zoek.officielebekendmakingen.nl/" xlink:type="simple">zoek.officielebekendmak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55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9: vaststelling subsidieregelingen Sociaal Dom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52</meta:user-defined>
    <meta:user-defined meta:name="OVERHEIDop.GmbID/DC.identifier">gmb-2018-42552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X 2</meta:user-defined>
    <meta:user-defined meta:name="OVERHEIDop.woonplaats">Raamsdonksveer</meta:user-defined>
    <meta:user-defined meta:name="OVERHEIDop.straatnaam">Vrijheidstraat</meta:user-defined>
    <meta:user-defined meta:name="OVERHEIDgvop.Informatietype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42 411886</meta:user-defined>
    <meta:user-defined meta:name="OVERHEIDop.versieInformatie"/>
  </office:meta>
</office:document-meta>
</file>