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standplaatsvergunning voor Bloemboetiek Fantasy</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Standplaatsvergunning voor: Bloemboetiek Fantasy tijdens de Lentetuin in Breezand van 1 t/m 5 maart 2018.</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7 april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55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55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standplaatsvergunning voor Bloemboetiek Fantasy</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550</meta:user-defined>
    <meta:user-defined meta:name="OVERHEIDop.GmbID/DC.identifier">gmb-2018-425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D 1</meta:user-defined>
    <meta:user-defined meta:name="OVERHEIDop.woonplaats">Breezand</meta:user-defined>
    <meta:user-defined meta:name="OVERHEIDop.straatnaam">Ceresplein</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5846 544646</meta:user-defined>
    <meta:user-defined meta:name="OVERHEIDop.versieInformatie"/>
  </office:meta>
</office:document-meta>
</file>