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mstel Skoll Cup op 14 en 15 april 2018, Bosbaan 6, Amstelveen - Zaaknummer Z-2018/00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Amstel Skoll Cup op 14 en 15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mstel Skoll Cup op 14 en 15 april 2018, Bosbaan 6, Amstelveen - Zaaknummer Z-2018/004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49</meta:user-defined>
    <meta:user-defined meta:name="OVERHEIDop.GmbID/DC.identifier">gmb-2018-42549</meta:user-defined>
    <meta:user-defined meta:name="OVERHEID.TaxonomieBeleidsagenda/OVERHEID.category">Ruimte en infrastructuur | Organisatie en beleid</meta:user-defined>
    <meta:user-defined meta:name="OVERHEIDop.referentienummer">Z-2018/004861</meta:user-defined>
    <meta:user-defined meta:name="DCTERMS.abstract">Amstel Skoll Cup op 14 en 15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