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4-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4-1-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1-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4-1-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4-1-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4-1-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4-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4-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1-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1-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4-1-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4-1-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4-1-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6-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6-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6-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6-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6-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8-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8-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8-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8-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8-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0-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0-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0-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0-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0-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10-1-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2-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2-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2-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2-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12-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14-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14-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18,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het bepaalde in:</text:p>
            <text:p text:style-name="al"/>
            <text:list text:style-name="id1-3-2-1-1-5">
              <text:list-item text:style-override="id1-3-2-1-1-5-1">
                <text:number>-</text:number>
                <text:p text:style-name="al">artikel 1 van de “Verordening onroerendezaakbelastingen”;</text:p>
              </text:list-item>
              <text:list-item text:style-override="id1-3-2-1-1-5-2">
                <text:number>-</text:number>
                <text:p text:style-name="al">artikel 3 en artikel 11 van de “Verordening afvalstoffenheffing en reinigingsrechten”;</text:p>
              </text:list-item>
              <text:list-item text:style-override="id1-3-2-1-1-5-3">
                <text:number>-</text:number>
                <text:p text:style-name="al">artikel 3 van de “Verordening rioolheffing”;</text:p>
              </text:list-item>
              <text:list-item text:style-override="id1-3-2-1-1-5-4">
                <text:number>-</text:number>
                <text:p text:style-name="al">artikel 2 van de “Verordening precariobelasting”;</text:p>
              </text:list-item>
              <text:list-item text:style-override="id1-3-2-1-1-5-5">
                <text:number>-</text:number>
                <text:p text:style-name="al">artikel 2 van de” Verordening reclamebelasting”;</text:p>
              </text:list-item>
            </text:list>
            <text:p text:style-name="al"/>
            <text:p text:style-name="al">besluit vast te stellen de volgende:</text:p>
            <text:p text:style-name="al"/>
            <text:p text:style-name="al">
            <text:span text:style-name="nadrukvet">Beleidsregels voor het aanwijzen van een belastingplichtige in een keuzesituatie 2018</text:span>
          </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In sommige gevallen brengen de wettelijke regels met zich dat meer personen belastingplichtig zijn voor één belastingobject (onroerende of roerende zaak, perceel).</text:p>
              <text:p text:style-name="al"/>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p text:style-name="hoofdstuk_bottom"/>
          </text:section>
          <text:section text:name="hoofdstuk_id1-3-2-2-2" text:style-name="hoofdstuk">
            <text:p text:style-name="hoofdstuk_kop"><text:span text:style-name="label"/> <text:span text:style-name="nr"/> 2. Voorkeursvolgord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2-1-3">
                    <text:list-item text:style-override="id1-3-2-2-2-2-2-1-3-1">
                      <text:number>1.1.</text:number>
                      <text:p text:style-name="al">de beperkt gerechtigde, waarbij de volgende voorkeursvolgorde geldt:</text:p>
                      <text:list text:style-name="id1-3-2-2-2-2-2-1-3-1-3">
                        <text:list-item text:style-override="id1-3-2-2-2-2-2-1-3-1-3-1">
                          <text:number>1.1.1</text:number>
                          <text:p text:style-name="al">de vruchtgebruiker c.q. gerechtigde krachtens recht van gebruik en bewoning;</text:p>
                        </text:list-item>
                        <text:list-item text:style-override="id1-3-2-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2-1-3-1-3-3">
                          <text:number>1.1.3</text:number>
                          <text:p text:style-name="al">de erfpachter dan wel de beklemde meier;</text:p>
                        </text:list-item>
                      </text:list>
                    </text:list-item>
                    <text:list-item text:style-override="id1-3-2-2-2-2-2-1-3-2">
                      <text:number>1.2</text:number>
                      <text:p text:style-name="al">de eigenaar of de appartementsgerechtigde;</text:p>
                    </text:list-item>
                    <text:list-item text:style-override="id1-3-2-2-2-2-2-1-3-3">
                      <text:number>1.3</text:number>
                      <text:p text:style-name="al">degene die op andere wijze als genothebbende naar voren komt, daaronder begrepen de bezitter.</text:p>
                    </text:list-item>
                  </text:list>
                </text:list-item>
              </text:list>
              <text:p text:style-name="al"/>
              <text:list text:style-name="id1-3-2-2-2-2-4">
                <text:list-item text:style-override="id1-3-2-2-2-2-4-1">
                  <text:number>2.</text:number>
                  <text:p text:style-name="al">Met betrekking tot de gemeentelijke belastingen die worden geheven van genothebbenden krachtens eigendom, bezit of beperkt recht wordt de aanslag in onderstaande volgorde gesteld ten name van:</text:p>
                  <text:list text:style-name="id1-3-2-2-2-2-4-1-3">
                    <text:list-item text:style-override="id1-3-2-2-2-2-4-1-3-1">
                      <text:number>2.1.</text:number>
                      <text:p text:style-name="al">indien er binnen één categorie genothebbenden personen zijn die volgens de beschikbare gegevens in Opsterland wonen of gevestigd zijn:</text:p>
                      <text:list text:style-name="id1-3-2-2-2-2-4-1-3-1-3">
                        <text:list-item text:style-override="id1-3-2-2-2-2-4-1-3-1-3-1">
                          <text:number>2.1.1</text:number>
                          <text:p text:style-name="al">degene die ook als gebruiker wordt aangemerkt;</text:p>
                        </text:list-item>
                        <text:list-item text:style-override="id1-3-2-2-2-2-4-1-3-1-3-2">
                          <text:number>2.1.2</text:number>
                          <text:p text:style-name="al">degene die het grootste aandeel in het genotsrecht heeft;</text:p>
                        </text:list-item>
                        <text:list-item text:style-override="id1-3-2-2-2-2-4-1-3-1-3-3">
                          <text:number>2.1.3</text:number>
                          <text:p text:style-name="al">een natuurlijk persoon boven een niet-natuurlijk persoon;</text:p>
                        </text:list-item>
                        <text:list-item text:style-override="id1-3-2-2-2-2-4-1-3-1-3-4">
                          <text:number>2.1.4</text:number>
                          <text:p text:style-name="al">bij gelijke aandelen de oudste in leeftijd;</text:p>
                        </text:list-item>
                        <text:list-item text:style-override="id1-3-2-2-2-2-4-1-3-1-3-5">
                          <text:number>2.1.5</text:number>
                          <text:p text:style-name="al">degene die bij het team OWO/BVI als genothebbende of gebruiker bekend is;</text:p>
                        </text:list-item>
                        <text:list-item text:style-override="id1-3-2-2-2-2-4-1-3-1-3-6">
                          <text:number>2.1.6</text:number>
                          <text:p text:style-name="al">de eerstgerechtigde in de volgorde die de basisregistratie kadaster aanhoudt;</text:p>
                          <text:p text:style-name="al"/>
                        </text:list-item>
                      </text:list>
                    </text:list-item>
                    <text:list-item text:style-override="id1-3-2-2-2-2-4-1-3-2">
                      <text:number>2.2</text:number>
                      <text:p text:style-name="al">indien er binnen één categorie genothebbenden geen personen zijn die volgens de beschikbare gegevens in Opsterland wonen of gevestigd zijn, maar wel personen die volgens de beschikbare gegevens elders in Nederland wonen of gevestigd zijn:</text:p>
                      <text:list text:style-name="id1-3-2-2-2-2-4-1-3-2-3">
                        <text:list-item text:style-override="id1-3-2-2-2-2-4-1-3-2-3-1">
                          <text:number>2.2.1</text:number>
                          <text:p text:style-name="al">degene die het grootste aandeel in het genotsrecht heeft;</text:p>
                        </text:list-item>
                        <text:list-item text:style-override="id1-3-2-2-2-2-4-1-3-2-3-2">
                          <text:number>2.2.2</text:number>
                          <text:p text:style-name="al">een natuurlijk persoon boven een niet-natuurlijk persoon;</text:p>
                        </text:list-item>
                        <text:list-item text:style-override="id1-3-2-2-2-2-4-1-3-2-3-3">
                          <text:number>2.2.3</text:number>
                          <text:p text:style-name="al">bij gelijke aandelen de oudste in leeftijd;</text:p>
                        </text:list-item>
                        <text:list-item text:style-override="id1-3-2-2-2-2-4-1-3-2-3-4">
                          <text:number>2.2.4</text:number>
                          <text:p text:style-name="al">degene die bij het team OWO/BVI als genothebbende of gebruiker bekend is;</text:p>
                        </text:list-item>
                        <text:list-item text:style-override="id1-3-2-2-2-2-4-1-3-2-3-5">
                          <text:number>2.2.5</text:number>
                          <text:p text:style-name="al">de eerstgerechtigde in de volgorde die de basisregistratie kadaster aanhoudt;</text:p>
                          <text:p text:style-name="al"/>
                        </text:list-item>
                      </text:list>
                    </text:list-item>
                    <text:list-item text:style-override="id1-3-2-2-2-2-4-1-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4-1-3-3-3">
                        <text:list-item text:style-override="id1-3-2-2-2-2-4-1-3-3-3-1">
                          <text:number>2.3.1</text:number>
                          <text:p text:style-name="al">degene die het grootste aandeel in het genotsrecht heeft;</text:p>
                        </text:list-item>
                        <text:list-item text:style-override="id1-3-2-2-2-2-4-1-3-3-3-2">
                          <text:number>2.3.2</text:number>
                          <text:p text:style-name="al">degene die bij het team OWO/BVI als genothebbende of gebruiker bekend is;</text:p>
                        </text:list-item>
                        <text:list-item text:style-override="id1-3-2-2-2-2-4-1-3-3-3-3">
                          <text:number>2.3.3</text:number>
                          <text:p text:style-name="al">de eerstgerechtigde in de volgorde die de basisregistratie kadaster aanhoudt.</text:p>
                        </text:list-item>
                      </text:list>
                    </text:list-item>
                  </text:list>
                </text:list-item>
              </text:list>
              <text:p text:style-name="al"/>
              <text:list text:style-name="id1-3-2-2-2-2-6">
                <text:list-item text:style-override="id1-3-2-2-2-2-6-1">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2-2-6-1-3">
                    <text:list-item text:style-override="id1-3-2-2-2-2-6-1-3-1">
                      <text:number>3.1</text:number>
                      <text:p text:style-name="al">degene die ook als genothebbende krachtens eigendom, bezit of beperkt recht van het belastingobject wordt aangemerkt </text:p>
                    </text:list-item>
                    <text:list-item text:style-override="id1-3-2-2-2-2-6-1-3-2">
                      <text:number>3.2</text:number>
                      <text:p text:style-name="al">degene die het huurcontract van het belastingobject op naam heeft;</text:p>
                    </text:list-item>
                    <text:list-item text:style-override="id1-3-2-2-2-2-6-1-3-3">
                      <text:number>3.3</text:number>
                      <text:p text:style-name="al">degene die volgens het handelsregister het langst het adres van het belastingobject als vestigingsadres voert;</text:p>
                    </text:list-item>
                    <text:list-item text:style-override="id1-3-2-2-2-2-6-1-3-4">
                      <text:number>3.4</text:number>
                      <text:p text:style-name="al">degene die een nutsvoorziening van het belastingobject op naam heeft;</text:p>
                    </text:list-item>
                    <text:list-item text:style-override="id1-3-2-2-2-2-6-1-3-5">
                      <text:number>3.5</text:number>
                      <text:p text:style-name="al">degene die bij het team OWO/BVI al als belastingplichtige in de administratie voorkomt;</text:p>
                    </text:list-item>
                    <text:list-item text:style-override="id1-3-2-2-2-2-6-1-3-6">
                      <text:number>3.6</text:number>
                      <text:p text:style-name="al">degene die op andere wijze als gebruiker naar voren komt.</text:p>
                    </text:list-item>
                  </text:list>
                </text:list-item>
              </text:list>
              <text:p text:style-name="al"/>
              <text:list text:style-name="id1-3-2-2-2-2-8">
                <text:list-item text:style-override="id1-3-2-2-2-2-8-1">
                  <text:number>4.</text:number>
                  <text:p text:style-name="al">Met betrekking tot de rioolheffing van gebruikers van woningen en de afvalstoffenheffing wordt de aanslag in onderstaande volgorde gesteld ten name van: </text:p>
                  <text:list text:style-name="id1-3-2-2-2-2-8-1-3">
                    <text:list-item text:style-override="id1-3-2-2-2-2-8-1-3-1">
                      <text:number>4.1</text:number>
                      <text:p text:style-name="al">degene die ook als genothebbende krachtens eigendom, bezit of beperkt recht van het belastingobject wordt aangemerkt; </text:p>
                    </text:list-item>
                    <text:list-item text:style-override="id1-3-2-2-2-2-8-1-3-2">
                      <text:number>4.2</text:number>
                      <text:p text:style-name="al">degene die volgens de basisregistratie personen het langst staat ingeschreven op het adres van het belastingobject; </text:p>
                    </text:list-item>
                    <text:list-item text:style-override="id1-3-2-2-2-2-8-1-3-3">
                      <text:number>4.3</text:number>
                      <text:p text:style-name="al">de oudste, in geval van gelijktijdige inschrijving op het adres; </text:p>
                    </text:list-item>
                    <text:list-item text:style-override="id1-3-2-2-2-2-8-1-3-4">
                      <text:number>4.4</text:number>
                      <text:p text:style-name="al">degene die bij het team OWO/BVI al als belastingplichtige in de administratie voorkomt; </text:p>
                    </text:list-item>
                    <text:list-item text:style-override="id1-3-2-2-2-2-8-1-3-5">
                      <text:number>4.5</text:number>
                      <text:p text:style-name="al">degene die op andere wijze als gebruiker van het belastingobject naar voren komt.</text:p>
                    </text:list-item>
                  </text:list>
                </text:list-item>
              </text:list>
              <text:p text:style-name="al"/>
              <text:list text:style-name="id1-3-2-2-2-2-10">
                <text:list-item text:style-override="id1-3-2-2-2-2-10-1">
                  <text:number>5.</text:number>
                  <text:p text:style-name="al">Met betrekking tot de reclamebelasting wordt de aanslag in onderstaande volgorde gesteld ten name van: </text:p>
                  <text:list text:style-name="id1-3-2-2-2-2-10-1-3">
                    <text:list-item text:style-override="id1-3-2-2-2-2-10-1-3-1">
                      <text:number>5.1</text:number>
                      <text:p text:style-name="al">degene die op basis vanuit het handelsregister als gebruiker naar voren komt;</text:p>
                    </text:list-item>
                    <text:list-item text:style-override="id1-3-2-2-2-2-10-1-3-2">
                      <text:number>5.2</text:number>
                      <text:p text:style-name="al">degene die bij het team OWO/BVI al als belastingplichtige in de administratie voorkomt;</text:p>
                    </text:list-item>
                    <text:list-item text:style-override="id1-3-2-2-2-2-10-1-3-3">
                      <text:number>5.3</text:number>
                      <text:p text:style-name="al">degene die de huur van het belastingobject betaalt aan een elders wonende verhuurder; 5.4 degene die ook als genothebbende krachtens eigendom, bezit of beperkt recht van het belastingobject wordt aangemerkt;</text:p>
                    </text:list-item>
                    <text:list-item text:style-override="id1-3-2-2-2-2-10-1-3-4">
                      <text:number>5.4</text:number>
                      <text:p text:style-name="al">degene die de nutsvoorziening van het belastingobject op naam heeft; </text:p>
                    </text:list-item>
                    <text:list-item text:style-override="id1-3-2-2-2-2-10-1-3-5">
                      <text:number>5.5</text:number>
                      <text:p text:style-name="al">de oudste in leeftijd; </text:p>
                    </text:list-item>
                    <text:list-item text:style-override="id1-3-2-2-2-2-10-1-3-6">
                      <text:number>5.6</text:number>
                      <text:p text:style-name="al">degene die op andere wijze als gebruiker van het belastingobject naar voren komt.</text:p>
                    </text:list-item>
                  </text:list>
                </text:list-item>
              </text:list>
              <text:p text:style-name="al"/>
              <text:list text:style-name="id1-3-2-2-2-2-12">
                <text:list-item text:style-override="id1-3-2-2-2-2-12-1">
                  <text:number>6.</text:number>
                  <text:p text:style-name="al">Indien aanslagen van verschillende gemeentelijke belastingen worden verenigd op één aanslagbiljet, worden deze in onderstaande volgorde ten name gesteld van de belastingplichtige die: </text:p>
                  <text:list text:style-name="id1-3-2-2-2-2-12-1-3">
                    <text:list-item text:style-override="id1-3-2-2-2-2-12-1-3-1">
                      <text:number>6.1</text:number>
                      <text:p text:style-name="al">ingevolge de onderdelen 1 en 2 kan worden aangewezen; </text:p>
                    </text:list-item>
                    <text:list-item text:style-override="id1-3-2-2-2-2-12-1-3-2">
                      <text:number>6.2</text:number>
                      <text:p text:style-name="al">ingevolge onderdeel 3 kan worden aangewezen; </text:p>
                    </text:list-item>
                    <text:list-item text:style-override="id1-3-2-2-2-2-12-1-3-3">
                      <text:number>6.3</text:number>
                      <text:p text:style-name="al">ingevolge onderdeel 4 kan worden aangewezen; </text:p>
                    </text:list-item>
                    <text:list-item text:style-override="id1-3-2-2-2-2-12-1-3-4">
                      <text:number>6.4</text:number>
                      <text:p text:style-name="al">ingevolge onderdeel 5 kan worden aangewezen;</text:p>
                    </text:list-item>
                    <text:list-item text:style-override="id1-3-2-2-2-2-12-1-3-5">
                      <text:number>6.5</text:number>
                      <text:p text:style-name="al">ingevolge onderdeel 6 kan worden aangewezen.</text:p>
                    </text:list-item>
                  </text:list>
                </text:list-item>
              </text:list>
              <text:p text:style-name="al"/>
              <text:list text:style-name="id1-3-2-2-2-2-14">
                <text:list-item text:style-override="id1-3-2-2-2-2-14-1">
                  <text:number>7.</text:number>
                  <text:p text:style-name="al">De onderdelen 1 tot en met 7 vinden geen toepassing indien:</text:p>
                  <text:list text:style-name="id1-3-2-2-2-2-14-1-3">
                    <text:list-item text:style-override="id1-3-2-2-2-2-14-1-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2-14-1-3-2">
                      <text:number>7.2</text:number>
                      <text:p text:style-name="al">bij het team OWO/BVI bekend is dat één van de belastingplichtigen de desbetreffende aanslag op zijn/haar naam wil hebben en dit er niet toe leidt dat de belasting niet kan worden betaald dan wel ingevorderd.</text:p>
                    </text:list-item>
                  </text:list>
                </text:list-item>
              </text:list>
              <text:p text:style-name="al"/>
              <text:list text:style-name="id1-3-2-2-2-2-16">
                <text:list-item text:style-override="id1-3-2-2-2-2-16-1">
                  <text:number>8.</text:number>
                  <text:p text:style-name="al">In het geval van een maatschap of V.O.F. , waarbij geen k.v.k.-nummer dan wel b.t.w. nummer bekend is, wordt de maat of firmant (natuurlijke persoon) aangewezen. Dit met inachtneming van de eerder genoemde voorkeursvolgorde.</text:p>
                </text:list-item>
              </text:list>
              <text:p text:style-name="al"/>
              <text:list text:style-name="id1-3-2-2-2-2-18">
                <text:list-item text:style-override="id1-3-2-2-2-2-18-1">
                  <text:number>9.</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2-20">
                <text:list-item text:style-override="id1-3-2-2-2-2-20-1">
                  <text:number>10.</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2-22">
                <text:list-item text:style-override="id1-3-2-2-2-2-22-1">
                  <text:number>11.</text:number>
                  <text:p text:style-name="al">Indien al een aanslag aan een belastingplichtige is opgelegd, kunnen wijzigingen pas plaatsvinden met ingang van het eerstvolgende belastingtijdvak.</text:p>
                </text:list-item>
              </text:list>
              <text:p text:style-name="al"/>
              <text:list text:style-name="id1-3-2-2-2-2-24">
                <text:list-item text:style-override="id1-3-2-2-2-2-24-1">
                  <text:number>12.</text:number>
                  <text:p text:style-name="al">Indien een belasting niet wordt geheven bij wege van aanslag, maar op andere wijze, zijn de onderdelen 1 tot en met 11 van overeenkomstige toepassing.</text:p>
                </text:list-item>
              </text:list>
            </text:section>
            <text:p text:style-name="hoofdstuk_bottom"/>
          </text:section>
          <text:section text:name="hoofdstuk_id1-3-2-2-3" text:style-name="hoofdstuk">
            <text:p text:style-name="hoofdstuk_kop"><text:span text:style-name="label"/> <text:span text:style-name="nr"/> 3. Citeertitel en inwerkingtreding</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ze beleidsregels treden met terugwerkende kracht in werking op 1 januari 2018, onder gelijktijdige intrekking van de “Beleidsregels belastingen 2013” (2012-36261)</text:p>
                </text:list-item>
                <text:list-item text:style-override="id1-3-2-2-3-2-3">
                  <text:number>2.</text:number>
                  <text:p text:style-name="al">Dit besluit wordt aangehaald als: “Beleidsregels aanwijzen belastingplichtige Opsterland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februari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oen van Veen Ellen van Selm</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2018, gemeente Op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45</meta:user-defined>
    <meta:user-defined meta:name="OVERHEIDop.GmbID/DC.identifier">gmb-2018-42545</meta:user-defined>
    <meta:user-defined meta:name="OVERHEID.TaxonomieBeleidsagenda/OVERHEID.category">Financiën | Organisatie en beleid</meta:user-defined>
    <meta:user-defined meta:name="OVERHEID.Gemeente/DC.spatial">Opsterland</meta:user-defined>
    <meta:user-defined meta:name="DC.source">Onbekend;</meta:user-defined>
    <meta:user-defined meta:name="DCTERMS.alternative">Beleidsregels aanwijzen belastingplichtige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versieInformatie"/>
  </office:meta>
</office:document-meta>
</file>