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t.h.v. nr.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2x witte paardenkastanje (A</text:p>
            <text:p text:style-name="common-al">
            <text:span text:style-name="nadrukvet">Locatie: Wantijpark, t.h.v. nr. 10 Dordrecht</text:span>
          </text:p>
            <text:p text:style-name="common-al">Datum besluit: 21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4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4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4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ntijpark, t.h.v. nr. 1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43</meta:user-defined>
    <meta:user-defined meta:name="OVERHEIDop.GmbID/DC.identifier">gmb-2018-4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23.52 425448.13</meta:user-defined>
    <meta:user-defined meta:name="OVERHEIDop.versieInformatie"/>
  </office:meta>
</office:document-meta>
</file>