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nhoornstraat 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ieuwenhoornstraat  45A, 3082VC, dakkapel plaatsen aan de achtergevel ( aanvraagdatum 21-02-2018, dossiernummer OMV.18.02.00395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54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ieuwenhoornstraat  4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41</meta:user-defined>
    <meta:user-defined meta:name="OVERHEIDop.GmbID/DC.identifier">gmb-2018-42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2VC 45a</meta:user-defined>
    <meta:user-defined meta:name="OVERHEIDop.woonplaats">Rotterdam</meta:user-defined>
    <meta:user-defined meta:name="OVERHEIDop.straatnaam">Nieuwenhoor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472 433793</meta:user-defined>
    <meta:user-defined meta:name="OVERHEID.EPSG28992/DC.spatial">91472 433793</meta:user-defined>
    <meta:user-defined meta:name="OVERHEIDop.versieInformatie"/>
  </office:meta>
</office:document-meta>
</file>