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van rechtswege verleend)(reguliere procedure), transformeren bestaand kantoor naar zes woningen, Kleasterdyk 12, 9041 VG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van rechtswege verleend)(reguliere procedure)</text:span>
          </text:p>
            <text:p text:style-name="common-al">Burgemeester en wethouders van de gemeente Waadhoeke maken bekend dat de volgende omgevingsvergunning van rechtswege is verleend:</text:p>
            <text:list text:style-name="id1-3-2-1-1-6">
              <text:list-item text:style-override="id1-3-2-1-1-6-1">
                <text:number>•</text:number>
                <text:p text:style-name="al">Kleasterdyk 12, 9041 VG Berltsum, transformeren bestaand kantoor naar zes woningen, MN V-2017144 (verzonden 20-0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van rechtswege verleend)(reguliere procedure), transformeren bestaand kantoor naar zes woningen, Kleasterdyk 12, 9041 VG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35</meta:user-defined>
    <meta:user-defined meta:name="OVERHEIDop.GmbID/DC.identifier">gmb-2018-42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VG 12</meta:user-defined>
    <meta:user-defined meta:name="OVERHEIDop.woonplaats">Berltsum</meta:user-defined>
    <meta:user-defined meta:name="OVERHEIDop.straatnaam">Kleas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09 583853</meta:user-defined>
    <meta:user-defined meta:name="OVERHEIDop.versieInformatie"/>
  </office:meta>
</office:document-meta>
</file>