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de woning inclusief een kantoorruimte t.b.v. van een aan-huis-verbonden beroep / bedrijf, It Achtepaed 7, 9041 EE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It Achtepaed 7, 9041 EE te Berltsum, het veranderen en vergroten van de woning inclusief een kantoorruimte t.b.v. van een aan-huis-verbonden beroep / bedrijf MN V-2018003 (verzonden 21 februar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1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de woning inclusief een kantoorruimte t.b.v. van een aan-huis-verbonden beroep / bedrijf, It Achtepaed 7, 9041 EE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15</meta:user-defined>
    <meta:user-defined meta:name="OVERHEIDop.GmbID/DC.identifier">gmb-2018-42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E 7</meta:user-defined>
    <meta:user-defined meta:name="OVERHEIDop.woonplaats">Berltsum</meta:user-defined>
    <meta:user-defined meta:name="OVERHEIDop.straatnaam">It Achtepa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32 583659</meta:user-defined>
    <meta:user-defined meta:name="OVERHEIDop.versieInformatie"/>
  </office:meta>
</office:document-meta>
</file>