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ndrik Goebelstraat 19 in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2 februari 2018 een aanvraag voor een omgevingsvergunning ontvangen. Dit betreft het verhogen van de nok ter plaatse van de Hendrik Goebelstraat 19 in Bodegraven. De aanvraag is geregistreerd onder kenmerk 2018050498.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42511</text:span><text:line-break/><text:date style:data-style-name="dag" text:fixed="true" text:date-value="2018-02-28"/><text:line-break/><text:date style:data-style-name="jaar" text:fixed="true" text:date-value="2018-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2511</text:span><text:date style:data-style-name="nicedate" text:fixed="true" text:date-value="2018-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2511</text:span><text:date style:data-style-name="nicedate" text:fixed="true" text:date-value="2018-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Hendrik Goebelstraat 19 in Bodegra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8</meta:user-defined>
    <meta:user-defined meta:name="OVERHEIDop.publicationIssue">42511</meta:user-defined>
    <meta:user-defined meta:name="OVERHEIDop.GmbID/DC.identifier">gmb-2018-4251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411AT 19</meta:user-defined>
    <meta:user-defined meta:name="OVERHEIDgvop.Informatietype/DC.type">Beschikkingen | aanvraag</meta:user-defined>
    <meta:user-defined meta:name="OVERHEID.Gemeente/OVERHEID.authority">Bodegraven-Reeuwijk</meta:user-defined>
    <meta:user-defined meta:name="OVERHEID.Gemeente/DCTERMS.publisher">Bodegraven-Reeuwijk</meta:user-defined>
    <meta:user-defined meta:name="OVERHEID.EPSG28992/DC.spatial">110951 455705</meta:user-defined>
    <meta:user-defined meta:name="OVERHEIDop.versieInformatie"/>
  </office:meta>
</office:document-meta>
</file>