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evenementenvergunning, Koningsdag Raams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dag Raamsdonk, 27 april 2018</text:span>
          </text:p>
            <text:p text:style-name="common-al">Er is een vergunning verleend voor het onderstaande evenement:</text:p>
            <text:p text:style-name="common-al">Tijd: van 9.45 uur tot 17.00 uur</text:p>
            <text:p text:style-name="common-al">Locatie: Kerkplein in Raamsdonk</text:p>
            <text:p text:style-name="common-al">Organisatie: bestuur van Stichting XieOe</text:p>
            <text:p text:style-name="common-al">Bovengenoemde vergunning is verzonden op 22 februari 2018</text:p>
            <text:p text:style-name="common-al">Voor dez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5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evenementenvergunning, Koningsdag Raam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08</meta:user-defined>
    <meta:user-defined meta:name="OVERHEIDop.GmbID/DC.identifier">gmb-2018-425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06 411037</meta:user-defined>
    <meta:user-defined meta:name="OVERHEIDop.versieInformatie"/>
  </office:meta>
</office:document-meta>
</file>