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25A t/m 25H,J,K,L,M,N,P,Q,R,S,T, 27A t/m 27H,J,K,L,M,N,P,Q,R,S,T, 29A t/m 29H,J,K,L,M,N,P,Q,R,S,T, 31A t/m 31H,J,K,L,M,N,P,Q,R,S,T, 33A t/m 33H,J,K,L,M,N,P,Q,R,S,T, 35A t/m 35H,J, het oprichten van 86 wooneenheden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6-02-2018</text:p>
            <text:p text:style-name="common-al">Wabonummer: D17/0167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25A t/m 25H,J,K,L,M,N,P,Q,R,S,T, 27A t/m 27H,J,K,L,M,N,P,Q,R,S,T, 29A t/m 29H,J,K,L,M,N,P,Q,R,S,T, 31A t/m 31H,J,K,L,M,N,P,Q,R,S,T, 33A t/m 33H,J,K,L,M,N,P,Q,R,S,T, 35A t/m 35H,J, het oprichten van 86 wooneenheden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03</meta:user-defined>
    <meta:user-defined meta:name="OVERHEIDop.GmbID/DC.identifier">gmb-2018-42503</meta:user-defined>
    <meta:user-defined meta:name="OVERHEID.TaxonomieBeleidsagenda/OVERHEID.category">Ruimte en infrastructuur | Organisatie en beleid</meta:user-defined>
    <meta:user-defined meta:name="OVERHEIDop.referentienummer">D17/0167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K 23</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0 469407</meta:user-defined>
    <meta:user-defined meta:name="OVERHEIDop.versieInformatie"/>
  </office:meta>
</office:document-meta>
</file>