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een zonnepark, ’t Jaagpad ongenummerd, Sint Anna 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’t Jaagpad ongenummerd, gemeente Sint Anna Parochie, sectie F, nummer 1208 op het industrieterrein de Wissel, t.b.v. het aanleggen van een zonnepark (&lt;1 MW), V-20180054. (verzonden 20 februar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50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0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0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zonnepark, ’t Jaagpad ongenummerd, Sint Anna 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501</meta:user-defined>
    <meta:user-defined meta:name="OVERHEIDop.GmbID/DC.identifier">gmb-2018-42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PE</meta:user-defined>
    <meta:user-defined meta:name="OVERHEIDop.woonplaats">Sint-Annaparochie</meta:user-defined>
    <meta:user-defined meta:name="OVERHEIDop.straatnaam">'t Jaagpâd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574 586783</meta:user-defined>
    <meta:user-defined meta:name="OVERHEIDop.versieInformatie"/>
  </office:meta>
</office:document-meta>
</file>