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Wet milieubeheer, Melding activiteitenbesluit, Mgr. Van de Weteringstraat 52, het plaatsen van een mestsilo, 08-11-2017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Wet milieubeheer, Melding activiteitenbesluit, Mgr. Van de Weteringstraat 52, het plaatsen van een mestsilo, 08-11-2017. Rechtsmiddel: Geen. Ter informatie.</text:p>
            <text:p text:style-name="common-al"/>
            <text:p text:style-name="last-al">Stadsberichten, 28-1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25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5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5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Wet milieubeheer, Melding activiteitenbesluit, Mgr. Van de Weteringstraat 52, het plaatsen van een mestsilo, 08-11-2017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425</meta:user-defined>
    <meta:user-defined meta:name="OVERHEIDop.GmbID/DC.identifier">gmb-2018-425</meta:user-defined>
    <meta:user-defined meta:name="OVERHEID.TaxonomieBeleidsagenda/OVERHEID.category">Ruimte en infrastructuur | Organisatie en beleid</meta:user-defined>
    <meta:user-defined meta:name="OVERHEIDop.referentienummer">Z-MLD-2017-26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PH 52</meta:user-defined>
    <meta:user-defined meta:name="OVERHEIDop.woonplaats">Hoogland</meta:user-defined>
    <meta:user-defined meta:name="OVERHEIDop.straatnaam">Mgr. van de Wetering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681 466850</meta:user-defined>
    <meta:user-defined meta:name="OVERHEIDop.versieInformatie"/>
  </office:meta>
</office:document-meta>
</file>