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4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vervangen van een bedrijfswoning ter plaatse van de Meije 49 in Bodegraven. De aanvraag is geregistreerd onder kenmerk 201804873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4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4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96</meta:user-defined>
    <meta:user-defined meta:name="OVERHEIDop.GmbID/DC.identifier">gmb-2018-4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04.13 458373</meta:user-defined>
    <meta:user-defined meta:name="OVERHEIDop.versieInformatie"/>
  </office:meta>
</office:document-meta>
</file>